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master-page-name="Standard">
      <style:paragraph-properties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41"/></text:span><text:span text:style-name="T2">PUNTEVILLE RACCONTATA DA NOI</text:span></text:p>
      <text:p text:style-name="P2"/>
      <text:p text:style-name="Standard"><text:span text:style-name="T2">PARENTESI TONDA</text:span></text:p>
      <text:p text:style-name="Standard"><text:span text:style-name="T2"><text:line-break/></text:span><text:span text:style-name="T1">C’era una volta la città di Parentesi Tonda,una città costruita sulla cima di una montagna..Questa era una città tranquilla,perciò …. non succedeva mai niente!</text:span></text:p>
      <text:p text:style-name="Standard"><text:span text:style-name="T1">Qui tutto era sempre chiuso.</text:span></text:p>
      <text:p text:style-name="P1"/>
      <text:p text:style-name="Standard"><text:span text:style-name="T2">LE CASE</text:span></text:p>
      <text:p text:style-name="Standard"><text:span text:style-name="T1">Nella città di Parentesi Tonda,tutti potevano dipingere sui muri di tutti …. e tutti ne erano molto felici!</text:span></text:p>
      <text:p text:style-name="Standard"><text:span text:style-name="T1"><text:s/>Gli uomini costruivano le case di una forma curiosa. Si,sembravano tanti funghetti!Le porte facevano fatica a chiudersi e lasciavano passare spifferi d’aria bollente d’estate e ghiacciata d’inverno.</text:span></text:p>
      <text:p text:style-name="Standard"><text:span text:style-name="T1">Ogni casa era rinchiusa nel proprio mondo. </text:span></text:p>
      <text:p text:style-name="Standard"><text:span text:style-name="T1">I muri erano a forma di arco e in alcuni punti questi semicerchi si univano, in modo da formare dei buchi usati come finestre. In queste case non c’era né soffitto né pavimento e si entrava dalle finestre.</text:span></text:p>
      <text:p text:style-name="P1"/>
      <text:p text:style-name="Standard"><text:span text:style-name="T2">GLI UOMINI E LE DONNE</text:span></text:p>
      <text:p text:style-name="Standard"><text:span text:style-name="T1">Le donne di Parentesi Tonda avevano tutte un grosso pancione ,tanto che era difficile capire chi tra loro aspettasse un bambino .Indossavano <text:s/>scarpe con la punta arrotondata,e se qualcuno domandava perché,loro rispondevano:se nevica all’improvviso,abbiamo già gli scii!Camminavano spesso ricurve,mentre gli uomini <text:s/>erano sempre dritti perché, secondo loro ,bisognava precisare sempre tutto.</text:span></text:p>
      <text:p text:style-name="Standard"><text:span text:style-name="T1">Gli uomini erano dritti,con le gambe curve;avevano cappelli con un grosso buco al centro,e se qualcuno domandava perché,loro rispondevano: fa caldo,la testa non deve sudare e l’ombrello non ci piace perché fa ombra su tutto.</text:span></text:p>
      <text:p text:style-name="Standard"><text:soft-page-break/><text:span text:style-name="T1"><text:s/>Le donne erano molto silenziose,parlavano soltanto quando gli uomini le invitavano a fare due passi. Alcune preferivano rimanere in silenzio e sognavano l’uomo che le corteggiasse con gelati golosi e non chiedesse loro di parlare.</text:span></text:p>
      <text:p text:style-name="P1"/>
      <text:p text:style-name="Standard"><text:span text:style-name="T2">LE PAROLE </text:span></text:p>
      <text:p text:style-name="Standard"><text:span text:style-name="T1">Le parole più utilizzate erano : curva,banana,dondolo,sfera,buco,metà,gelato,scii,sole,luna,mongolfiera,pallone, calcio,silenzio,aperto,chiuso,cioè,per esempio,più precisamente.</text:span></text:p>
      <text:p text:style-name="P1"/>
      <text:p text:style-name="Standard"><text:span text:style-name="T2">GLI AMORI</text:span></text:p>
      <text:p text:style-name="Standard"><text:span text:style-name="T1">Gli amori potevano nascere solo alla luce del sole,quando gli uomini invitavano <text:s/>le donne a fare un giro in mongolfiera(anche perché era l’unico mezzo di trasporto).</text:span></text:p>
      <text:p text:style-name="Standard"><text:span text:style-name="T1">Gli uomini si innamoravano delle donne <text:s/>guardando la loro pancia,ma solo i più fortunati che avevano braccia lunghe per abbracciarle potevano scegliere le più belle;tutti gli altri dovevano accontentarsi di quelle secche,secche,secche.</text:span></text:p>
      <text:p text:style-name="Standard"><text:span text:style-name="T1">Il loro cuore iniziava a battere,forte,forte ,forte e si abbracciavano formando una sfera d’amore.</text:span></text:p>
      <text:p text:style-name="Standard"><text:span text:style-name="T1">Non tutti avevano una mongolfiera. Alcuni uomini ,per far innamorare una ragazza, la invitavano allo stadio e le regalavano … sapete cosa?Un pallone! Più grande era il pallone che la ragazza riceveva ,più grande era l’amore dell’innamorato .A volte ,gli uomini si facevano costruire palloni talmente grandi,che le ragazze non riuscivano a trasportarli e li usavano per costruire delle bellissime mongolfiere,che poi facevano volare.</text:span></text:p>
      <text:p text:style-name="Standard"><text:span text:style-name="T1">Gli innamorati non si perdevano mai di vista,perché le strade erano larghe e chiuse.</text:span></text:p>
      <text:p text:style-name="Standard"><text:span text:style-name="T1">A Parentesi Tonda nessuna donna rimaneva sola,perché ad una parentesi tonda aperta faceva sempre seguito una parentesi Tonda Chiusa.</text:span></text:p>
      <text:p text:style-name="P1"/>
      <text:p text:style-name="Standard"><text:span text:style-name="T2">IL GIOCO</text:span></text:p>
      <text:p text:style-name="Standard"><text:span text:style-name="T1">Il giochi più famosi erano il lancio del boomerang intorno alla luna,il salto con la fune ed il tiro con l’arco. Visto che le frecce <text:s/>degli archi erano curve,partivano da Parentesi Tonda ed arrivavano <text:s/>puntualmente nella città <text:s/>di Parentesi Quadra. </text:span></text:p>
      <text:p text:style-name="Standard"><text:soft-page-break/><text:span text:style-name="T1">Sapeste che urla che arrivavano da quella città! Per fortuna le punte delle frecce erano dei cuoricini di cioccolata <text:s/>e finivano solo col macchiare i vestiti. <text:s/>I <text:s/>bambini si divertivano tanto a girare intorno ad un cerchio per 360 anni, finchè non cadevano per terra.</text:span></text:p>
      <text:p text:style-name="P2"/>
      <text:p text:style-name="Standard"><text:span text:style-name="T2">I MESTIERI</text:span></text:p>
      <text:p text:style-name="Standard"><text:span text:style-name="T1">Nella città di Parentesi Tonda un mestiere importante era quello del fotografo della notte;si sapeva infatti,che in questa magica città ,ogni volta che si riusciva a fotografare lo spicchio di luna perfetto ,da qualche parte si esaudiva un desiderio e qualcuno poteva sorridere.</text:span></text:p>
      <text:p text:style-name="Standard"><text:span text:style-name="T1">Un mestiere estinto era quello del disegnatore di triangoli.</text:span></text:p>
      <text:p text:style-name="P2"/>
      <text:p text:style-name="Standard"><text:span text:style-name="T2">I <text:s/>CAMBIAMENTI <text:s/></text:span></text:p>
      <text:p text:style-name="Standard"><text:span text:style-name="T1">Nel tempo molto è cambiato. Pensate che le donne hanno cominciato a fare la dieta,fanno sport e sollevano pesi. Alcuni uomini hanno deciso di dedicarsi di più alla casa, altri,più spigolosi, si sono trasferiti nella città di Parentesi Quadra.</text:span></text:p>
      <text:p text:style-name="Standard"><text:span text:style-name="T1">Se provate a chiedere ad uno di loro come mai è tutto curvo,vi risponderà : un bacio è una parentesi tonda tra le parole <text:s/>“Ti” e “ amo”.</text:span></text:p>
      <text:p text:style-name="P1"/>
      <text:p text:style-name="P1"/>
      <text:p text:style-name="P1"/>
      <text:p text:style-name="P2"/>
      <text:p text:style-name="P2"/>
      <text:p text:style-name="P2"/>
      <text:p text:style-name="P2"/>
      <text:p text:style-name="P2"/>
      <text:p text:style-name="P2"/>
      <text:p text:style-name="P2"/>
      <text:p text:style-name="Standard"><text:soft-page-break/><text:span text:style-name="T2">VIRGOLETTE</text:span></text:p>
      <text:p text:style-name="Standard"><text:span text:style-name="T1">C’era una volta la città di Virgolette.</text:span></text:p>
      <text:p text:style-name="Standard"><text:span text:style-name="T1">Tutti gli abitanti vivevano in cielo. Le strade erano ponti.</text:span></text:p>
      <text:p text:style-name="Standard"><text:span text:style-name="T1">La cosa strana di questo posto era la quantità di coppie.</text:span></text:p>
      <text:p text:style-name="Standard"><text:span text:style-name="T2">LE CASE</text:span></text:p>
      <text:p text:style-name="Standard"><text:span text:style-name="T1">Per raggiungere questa città,bisognava usare le scale. Le case erano case volanti e avevano tutte doppie stanze,doppi muri e doppi tetti. La chiave era una foglia.</text:span></text:p>
      <text:p text:style-name="P1"/>
      <text:p text:style-name="Standard"><text:span text:style-name="T2">GLI UOMINI <text:s/>E LE DONNE</text:span></text:p>
      <text:p text:style-name="Standard"><text:span text:style-name="T1">Gli uomini e le donne camminavano a due a due,presi per mano. Le donne di virgolette portavano sempre scarpe da ginnastica perché camminavano saltellando per arrivare più in fretta a toccare le porte dei negozi. Gli uomini portavano con loro <text:s/>due parrucche,una per il giorno e l’altra per la sera. E se qualcuno domandava perché,loro rispondevano:il giorno è caldo,servono i capelli corti;mentre la sera è fresca,bisogna avere i capelli lunghi .Gli uomini erano strani,perché ogni volta che incontravano qualcuno sul ponte ,lo fermavano e gli dicevano: adesso ti racconto la mia giornata.</text:span></text:p>
      <text:p text:style-name="P1"/>
      <text:p text:style-name="P1"/>
      <text:p text:style-name="Standard"><text:span text:style-name="T2">LE PAROLE</text:span></text:p>
      <text:p text:style-name="Standard"><text:span text:style-name="T1">Le parole più utilizzate erano: voce,segreto,mente,aperte,chiuse,a capo,due,doppio,ti dico,salto,adesso ti spiego, sempre uniti,dialogo.</text:span></text:p>
      <text:p text:style-name="Standard"><text:span text:style-name="T2">GLI AMORI</text:span></text:p>
      <text:p text:style-name="Standard"><text:span text:style-name="T1">Gli innamorati non si baciavano mai perché parlavano e basta,poi non si sposavano mai per lo stesso motivo! Insomma,in questa città non si faceva altro che parlare e solo parlare…</text:span></text:p>
      <text:p text:style-name="Standard"><text:span text:style-name="T1">Sicuramente ciò che rendeva speciali le coppie era il dialogo.</text:span></text:p>
      <text:p text:style-name="Standard"><text:span text:style-name="T2">IL GIOCO</text:span></text:p>
      <text:p text:style-name="Standard"><text:span text:style-name="T1">Il gioco più difficile era il gioco del silenzio. Per un un’ora e mezza almeno bisognava stare zitti, perdeva chi parlava per primo.</text:span></text:p>
      <text:p text:style-name="Standard"><text:soft-page-break/><text:span text:style-name="T1">A Virgolette si gioca sempre in coppia. Bisogna giocare con un amico,con il cane,con la mamma quando non c’è l’amica del cuore,ma sempre in coppia!</text:span></text:p>
      <text:p text:style-name="P1"/>
      <text:p text:style-name="Standard"><text:span text:style-name="T2">I MESTIERI</text:span></text:p>
      <text:p text:style-name="Standard"><text:span text:style-name="T1">Il mestiere più richiesto era quello del donatore di parole,perché essendo una città in cui <text:s/>non si faceva altro che parlare,era ovvio che il mestiere più richiesto fosse quello del donatore di parole.</text:span></text:p>
      <text:p text:style-name="Standard"><text:span text:style-name="T1">I librai lavoravano tantissimo. In questa città, chi non voleva parlare,scriveva.</text:span></text:p>
      <text:p text:style-name="Standard"><text:span text:style-name="T1">Il libro più richiesto dai bambini era ‘ Giamburrasca’.</text:span></text:p>
      <text:p text:style-name="Standard"><text:span text:style-name="T1"><text:s/></text:span><text:span text:style-name="T2">I CAMBIAMENTI</text:span></text:p>
      <text:p text:style-name="Standard"><text:span text:style-name="T1">Sono arrivati abitanti da altre città,ma i vecchi abitanti di Virgolette si riconoscono perché tra tutti sono quelli che parlano sempre con parole dirette.</text:span></text:p>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meta:initial-creator>
    <dc:creator>Christian</dc:creator>
    <meta:editing-cycles>13</meta:editing-cycles>
    <meta:creation-date>2016-03-17T06:37:00</meta:creation-date>
    <dc:date>2016-03-17T13:17:00</dc:date>
    <meta:editing-duration>PT4M31S</meta:editing-duration>
    <meta:generator>OpenOffice/4.1.2$Win32 OpenOffice.org_project/412m3$Build-9782</meta:generator>
    <meta:print-date>2016-03-17T14:48:21.17</meta:print-date>
    <meta:document-statistic meta:table-count="0" meta:image-count="0" meta:object-count="0" meta:page-count="5" meta:paragraph-count="53" meta:word-count="987" meta:character-count="645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